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text-properties fo:font-size="10pt" style:font-size-asian="10pt" style:font-size-complex="10pt" fo:hyphenate="true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9" style:family="table-column">
      <style:table-column-properties style:column-width="1.1777in"/>
    </style:style>
    <style:style style:name="TableColumn120" style:family="table-column">
      <style:table-column-properties style:column-width="5.7048in"/>
    </style:style>
    <style:style style:name="Table118" style:family="table">
      <style:table-properties style:width="6.882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left="-0.0805in">
        <style:tab-stops>
          <style:tab-stop style:type="left" style:position="5.6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left="-0.0743in">
        <style:tab-stops>
          <style:tab-stop style:type="left" style:position="5.60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9" style:family="table-column">
      <style:table-column-properties style:column-width="2.4048in" style:use-optimal-column-width="false"/>
    </style:style>
    <style:style style:name="TableColumn130" style:family="table-column">
      <style:table-column-properties style:column-width="2.2354in" style:use-optimal-column-width="false"/>
    </style:style>
    <style:style style:name="TableColumn131" style:family="table-column">
      <style:table-column-properties style:column-width="2.2506in" style:use-optimal-column-width="false"/>
    </style:style>
    <style:style style:name="Table128" style:family="table">
      <style:table-properties style:width="6.890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fo:margin-left="-0.074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text-properties fo:font-size="16pt" style:font-size-asian="16pt" style:font-size-complex="16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/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Обычный"><text:span text:style-name="T81">О профилактике гибели<text:s/></text:span><text:span text:style-name="T82"><text:line-break/></text:span><text:span text:style-name="T83">и травматизма детей в результате утопления</text:span></text:p>
          </table:table-cell>
        </table:table-row>
      </table:table>
      <text:p text:style-name="P84"/>
      <text:p text:style-name="P85"/>
      <text:p text:style-name="P86">Уважаемые руководители!</text:p>
      <text:p text:style-name="P87"/>
      <text:p text:style-name="P88"><text:span text:style-name="T89">В соответствии с пунктом 4 раздела<text:s/></text:span><text:span text:style-name="T90">II</text:span><text:span text:style-name="T91"><text:s/>комплексного плана мероприятий<text:s/></text:span><text:span text:style-name="T92"><text:line-break/></text:span><text:span text:style-name="T93">по снижению смертности детей от внешних причин на<text:s/></text:span><text:span text:style-name="T94">2023–2025 годы, утвержденного распоряжением Правительства Свердловской области от 04.04.2023 № 182-РП, Министерство образования и молодежной политики Свердловской области (далее – Министерство образования) сообщает, что по информации<text:s/></text:span><text:span text:style-name="T95"><text:line-break/></text:span><text:span text:style-name="T96">ГУ МЧС России по Свер</text:span><text:span text:style-name="T97">дловской области с начала купального сезона 2023 года<text:s/></text:span><text:span text:style-name="T98"><text:line-break/></text:span><text:span text:style-name="T99">на водоемах Свердловской области погибли 8 детей (в мае – 2 ребенка, в июне –<text:s/></text:span><text:span text:style-name="T100"><text:line-break/></text:span><text:span text:style-name="T101">1 ребенок, в июле – 5 детей). Основными причинами гибели детей на водоемах являются отсутствие присмотра со стороны взросл</text:span><text:span text:style-name="T102">ых, купание в необорудованных для этого местах, отсутствие навыков плавания и, как следствие, неиспользование индивидуальных спасательных средств (например, спасательных кругов<text:s/></text:span><text:span text:style-name="T103"><text:line-break/></text:span><text:span text:style-name="T104">и жилетов).</text:span></text:p>
      <text:p text:style-name="P105">В связи с вышеизложенным в целях профилактики гибели и травматизма<text:s/>детей на водоемах Министерство образования рекомендует:</text:p>
      <text:p text:style-name="P106">классным руководителям общеобразовательных организаций и воспитателям дошкольных образовательных организаций повторно разместить в чатах родителей (законных представителей) в системах мгновенного обмена сообщениями наглядную информацию (памятки, буклеты) с рекомендациями по безопасному поведению на водных объектах;</text:p>
      <text:p text:style-name="P107">в соответствии с письмом Министерства образования от 23.06.2023<text:s/><text:line-break/>№ 02-01-81/8824 продолжить проведение в организациях отдыха детей и их оздоровления инструктажей и практических занятий по правилам безопасного поведения на водоемах.</text:p>
      <text:p text:style-name="P108">Для подготовки информационных материалов профилактического характера рекомендуем использовать материалы, подготовленные специалистами ГАУЗ СО «Центр общественного<text:s/>здоровья и медицинской профилактики» и Центра охраны<text:s/><text:soft-page-break/>здоровья детей и подростков ГБПОУ «Свердловский областной медицинский колледж». Ссылки для скачивания:</text:p>
      <text:p text:style-name="P109"><text:a xlink:href="https://disk.yandex.ru/d/kU0sNz4rMWynHg/7_Профилактика_травматизма_отравлений" office:target-frame-name="_top" xlink:show="replace"><text:span text:style-name="T110">http</text:span><text:span text:style-name="T111">s://disk.yandex.ru/d/kU0sNz4rMWynHg/7_%D0%9F%D1%80%D0%BE%D1%84%D0%B8%D0%BB%D0%B0%D0%BA%D1%82%D0%B8%D0%BA%D0%B0_%D1%82%D1%80%D0%B0%D0%B2%D0%BC%D0%B0%D1%82%D0%B8%D0%B7%D0%BC%D0%B0_%D0%BE%D1%82%D1%80%D0%B0%D0%B2%D0%BB%D0%B5%D0%BD%D0%B8%D0%B9</text:span></text:a><text:span text:style-name="T112">;<text:s/></text:span></text:p>
      <text:p text:style-name="P113"><text:a xlink:href="https://disk.yandex.ru/d/Aqnid22WkwPG_A/_Памятки/Правила%20поведения%20на%20воде" office:target-frame-name="_top" xlink:show="replace"><text:span text:style-name="T114">https://disk.yandex.ru/d/Aqnid22WkwPG_A/_%D0%9F%D0%B0%D0%BC%D1%8F%D1%82%D0%BA%D0%B8/%D0%9F%D1%80%D0%B0%D0%B2%D0%B8%D0%BB%D0%B0%20%D0%BF%D0%BE%D0%B2%D0%B5%D0%B4%D0%B5%</text:span><text:span text:style-name="T115">D0%BD%D0%B8%D1%8F%20%D0%BD%D0%B0%20%D0%B2%D0%BE%D0%B4%D0%B5</text:span></text:a><text:span text:style-name="T116">.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Приложение:</text:p>
          </table:table-cell>
          <table:table-cell table:style-name="TableCell124">
            <text:p text:style-name="P125">методические рекомендации по безопасному<text:s/>поведению обучающихся на воде в период обучения в образовательных организациях и в рамках летней оздоровительной кампании на 24 л. в 1 экз.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Заместитель Министр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Ю.Н. Зеленов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9"/>
      <text:p text:style-name="P150"/>
      <text:p text:style-name="P151"/>
      <text:p text:style-name="P152">Никита Антонович Косых</text:p>
      <text:p text:style-name="Обычный"><text:span text:style-name="T153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7-14T03:26:00Z</meta:creation-date>
    <dc:date>2023-07-14T03:27:00Z</dc:date>
    <meta:print-date>2019-05-29T05:5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9" meta:character-count="3340" meta:row-count="23" meta:non-whitespace-character-count="2847"/>
  </office:meta>
</office:document-meta>
</file>